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096cm" style:rel-column-width="3456*"/>
    </style:style>
    <style:style style:name="Таблица1.B" style:family="table-column">
      <style:table-column-properties style:column-width="10.903cm" style:rel-column-width="6181*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P1" style:family="paragraph" style:parent-style-name="Table_20_Contents"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variant="normal" fo:text-transform="none" fo:color="#0c1014" style:font-name="PT Sans" fo:font-size="13.5pt" fo:letter-spacing="normal" fo:language="ru" fo:country="RU" fo:font-style="normal" fo:font-weight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1.482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office:value-type="string">
            <text:p text:style-name="P5">Генеральному директору «Портал Правозащита» (рег. РКН №ЭЛ ФС 77 – 79550)</text:p>
            <text:p text:style-name="P5">Булатову В.Ю.</text:p>
            <text:p text:style-name="P5">от полное ФИО,</text:p>
            <text:p text:style-name="P5">№ военного билета (контракта) (если необходимо), </text:p>
            <text:p text:style-name="P5">зарегистрированного(ой) по адресу: ул., …, город, <text:s/>область</text:p>
            <text:p text:style-name="P5">тел. +7 (), <text:s/></text:p>
            <text:p text:style-name="P5">эл. почта </text:p>
          </table:table-cell>
        </table:table-row>
      </table:table>
      <text:p text:style-name="P4"/>
      <text:p text:style-name="P11">ЗАЯВЛЕНИЕ</text:p>
      <text:p text:style-name="P8"><text:span text:style-name="T1">Прошу Вас оказать содействие в информационной поддержке по (административному, гражданскому, уголовному — </text:span><text:span text:style-name="T2">нужное написать</text:span><text:span text:style-name="T1">) делу № ________________ (</text:span><text:span text:style-name="T2">если известно - ФИО судьи,</text:span><text:span text:style-name="T1"> </text:span><text:span text:style-name="T2">дата, зал №___</text:span><text:span text:style-name="T1">) в (</text:span><text:span text:style-name="T2">наименование суда</text:span><text:span text:style-name="T1">). <text:s/></text:span></text:p>
      <text:p text:style-name="P12">Полагаю, что:</text:p>
      <text:p text:style-name="P12">ОПИШИТЕ В 1 ПРЕДЛОЖЕНИИ СУТЬ ДЕЛА: </text:p>
      <text:list xml:id="list7743201715863229107" text:style-name="L1">
        <text:list-item>
          <text:p text:style-name="P14"><text:span text:style-name="T8">ЧТО ПРОИЗОШЛО (</text:span><text:span text:style-name="T7">В ЧЕМ НАРУШЕНЫ ВАШИ ПРАВА), </text:span></text:p>
        </text:list-item>
        <text:list-item>
          <text:p text:style-name="P14"><text:span text:style-name="T8">ГДЕ </text:span><text:span text:style-name="T7">(МЕСТО(а) СОБЫТИЯ(й), </text:span></text:p>
        </text:list-item>
        <text:list-item>
          <text:p text:style-name="P14"><text:span text:style-name="T8">КОГДА - В КАКОЙ ПЕРИОД </text:span><text:span text:style-name="T7">(МЕСЯЦ, ГОД, ДЕНЬ, МОЖЕТ БЫТЬ, ВРЕМЯ), </text:span></text:p>
        </text:list-item>
        <text:list-item>
          <text:p text:style-name="P14"><text:span text:style-name="T8">КТО </text:span><text:span text:style-name="T7">(КЕМ <text:s/>НАРУШЕНЫ ВАШИ ПРАВА — ФИЗЛИЦОМ, ИЛИ ДОЛЖНОСТНЫМ ЛИЦОМ ЮРИДИЧЕСКОГО ЛИЦА — НАИМЕНОВАНИЕ ЮРЛИЦА И ДОЛЖНОСТИ, ИНН/ОГРН).</text:span></text:p>
        </text:list-item>
      </text:list>
      <text:p text:style-name="P12"><text:s/></text:p>
      <text:p text:style-name="P8"><text:span text:style-name="T4">Прошу Вас </text:span><text:span text:style-name="T1">помочь в справедливом освещении творящегося в суде и около суда на сайте </text:span><text:span text:style-name="T4">zashiti.me. </text:span><text:span text:style-name="T1">Копию процессуальных документов дела для ознакомления, а также аудиозаписи судебных заседаний — предоставлю.</text:span></text:p>
      <text:p text:style-name="P7"/>
      <text:p text:style-name="P6"/>
      <text:p text:style-name="P6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">С уважением,</text:p>
            <text:p text:style-name="P1">число, дата.</text:p>
          </table:table-cell>
          <table:table-cell office:value-type="string">
            <text:p text:style-name="P10">ФИО</text:p>
            <text:p text:style-name="P2"/>
          </table:table-cell>
        </table:table-row>
      </table:table>
      <text:p text:style-name="P9"/>
      <text:p text:style-name="P9"/>
      <text:p text:style-name="P9">Комментарии <text:span text:style-name="T4"><text:s/></text:span>(удалить после написания заявления)<text:span text:style-name="T4">:</text:span></text:p>
      <text:p text:style-name="P9"><text:span text:style-name="T6">заявление отправить на </text:span><text:a xlink:type="simple" xlink:href="mailto:pravozashitapress@yandex.ru" text:style-name="Internet_20_link" text:visited-style-name="Visited_20_Internet_20_Link"><text:span text:style-name="T5">pravozashitapress @ yandex.ru</text:span></text:a>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24M9S</meta:editing-duration>
    <meta:editing-cycles>330</meta:editing-cycles>
    <meta:generator>OpenOffice/4.1.15$Win32 OpenOffice.org_project/4115m2$Build-9813</meta:generator>
    <dc:date>2026-01-18T19:12:16.76</dc:date>
    <dc:creator>Владислав Булатов</dc:creator>
    <meta:document-statistic meta:table-count="2" meta:image-count="0" meta:object-count="0" meta:page-count="1" meta:paragraph-count="22" meta:word-count="158" meta:character-count="1095"/>
    <meta:user-defined meta:name="Info 1"/>
    <meta:user-defined meta:name="Info 2"/>
    <meta:user-defined meta:name="Info 3"/>
    <meta:user-defined meta:name="Info 4"/>
  </office:meta>
</office:document-meta>
</file>