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-asian="Times New Roman1" style:language-asian="ru" style:country-asian="RU"/>
    </style:style>
    <style:style style:name="P5" style:family="paragraph" style:parent-style-name="Standard">
      <style:paragraph-properties fo:margin-top="0cm" fo:margin-bottom="0cm" fo:line-height="100%"/>
      <style:text-properties fo:color="#00000a" fo:font-size="14pt" style:font-name-asian="Times New Roman1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4pt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a" fo:font-size="14pt" fo:font-weight="bold" style:font-name-asian="Times New Roman1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a" style:font-name-asian="Times New Roman1" style:language-asian="ru" style:country-asian="RU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a" style:font-name-asian="Times New Roman1" style:language-asian="ru" style:country-asian="RU"/>
    </style:style>
    <style:style style:name="P1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a" style:font-name-asian="Times New Roman1" style:language-asian="ru" style:country-asian="RU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fo:font-weight="bold" style:font-name-asian="Times New Roman1" style:language-asian="ru" style:country-asian="RU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a" fo:font-weight="bold" style:font-name-asian="Times New Roman1" style:language-asian="ru" style:country-asian="RU" style:font-weight-asian="bold"/>
    </style:style>
    <style:style style:name="P13" style:family="paragraph" style:parent-style-name="Standard">
      <style:paragraph-properties fo:margin-top="0cm" fo:margin-bottom="0cm" fo:line-height="100%"/>
      <style:text-properties fo:color="#00000a" style:font-name-asian="Times New Roman1" style:language-asian="ru" style:country-asian="RU"/>
    </style:style>
    <style:style style:name="P14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a" style:font-name-asian="Times New Roman1" style:language-asian="ru" style:country-asian="RU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-asian="Times New Roman1" style:language-asian="ru" style:country-asian="RU"/>
    </style:style>
    <style:style style:name="P16" style:family="paragraph" style:parent-style-name="Standard">
      <style:paragraph-properties fo:margin-top="0cm" fo:margin-bottom="0cm" fo:line-height="100%"/>
      <style:text-properties fo:color="#00000a" fo:font-size="14pt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fo:font-size="14pt" style:font-name-asian="Times New Roman1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indent="0.953cm" style:auto-text-indent="false"/>
      <style:text-properties fo:color="#00000a" style:font-name-asian="Times New Roman1" style:language-asian="ru" style:country-asian="RU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a" style:font-name-asian="Times New Roman1" style:language-asian="ru" style:country-asian="RU"/>
    </style:style>
    <style:style style:name="P20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953cm" style:auto-text-indent="false"/>
      <style:text-properties fo:color="#00000a" style:font-name-asian="Times New Roman1" style:language-asian="ru" style:country-asian="RU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a" style:font-name-asian="Times New Roman1" style:language-asian="ru" style:country-asian="RU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a" style:font-name-asian="Times New Roman1" style:language-asian="ru" style:country-asian="RU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a" style:font-name-asian="Times New Roman1" style:language-asian="ru" style:country-asian="RU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a" fo:font-size="14pt" style:font-name-asian="Times New Roman1" style:font-size-asian="14pt" style:language-asian="ru" style:country-asian="RU" style:font-size-complex="14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color="#00000a" style:font-name-asian="Times New Roman1" style:language-asian="ru" style:country-asian="RU"/>
    </style:style>
    <style:style style:name="T3" style:family="text">
      <style:text-properties fo:color="#00000a" fo:font-weight="bold" style:font-name-asian="Times New Roman1" style:language-asian="ru" style:country-asian="RU" style:font-weight-asian="bold"/>
    </style:style>
    <style:style style:name="T4" style:family="text">
      <style:text-properties fo:color="#00000a" fo:font-size="14pt" style:font-name-asian="Times New Roman1" style:font-size-asian="14pt" style:language-asian="ru" style:country-asian="RU" style:font-size-complex="14pt"/>
    </style:style>
    <style:style style:name="T5" style:family="text">
      <style:text-properties fo:color="#00000a" fo:background-color="#ffff00" style:font-name-asian="Times New Roman1" style:language-asian="ru" style:country-asian="RU"/>
    </style:style>
    <style:style style:name="T6" style:family="text">
      <style:text-properties fo:background-color="#ffff00"/>
    </style:style>
    <style:style style:name="T7" style:family="text">
      <style:text-properties fo:font-weight="normal" fo:background-color="#ffff00" style:font-weight-asian="normal" style:font-weight-complex="normal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ДОГОВОР </text:p>
      <text:p text:style-name="P12">возмездного оказания информационных <text:s/>услуг</text:p>
      <text:p text:style-name="P8"/>
      <text:p text:style-name="P13"><text:span text:style-name="T6">город</text:span> <text:s text:c="95"/><text:span text:style-name="T6">дата</text:span></text:p>
      <text:p text:style-name="P8"/>
      <text:p text:style-name="P8">Булатов Владислав Юрьевич, именуемый в дальнейшем «Исполнитель, с одной стороны, и гр-нка <text:span text:style-name="T7">ПОЛНОЕ ФИО</text:span> именуемая в дальнейшем «Заказчик», <text:s/>заключили настоящий договор (далее – «Договор») о нижеследующем:</text:p>
      <text:p text:style-name="P18">1. Согласно <text:s/>настоящему <text:s text:c="2"/>договору <text:s/>Исполнитель <text:s/>обязуется <text:s text:c="3"/>оказать Заказчику следующие услуги: изучить представленные Заказчиков материалы <text:span text:style-name="T6">НОМЕР дел,</text:span> подготовить и разместить в сетевом издании СМИ «Портал Правозащита» статью-обозрение по этим делам..<text:tab/> <text:s/></text:p>
      <text:p text:style-name="P9">Заказчик обязуется:</text:p>
      <text:p text:style-name="P9">2.1. Представить Исполнителю необходимую ему процессуальную информацию. </text:p>
      <text:p text:style-name="P8">2.2. <text:s/>Исполнитель обязуется оказать услуги лично.</text:p>
      <text:p text:style-name="P8">3. Стоимость оказываемых услуг составляет: <text:span text:style-name="T6">цифрами <text:s/>(прописью) </text:span>рублей </text:p>
      <text:p text:style-name="P8">4. Услуги оплачиваются в следующие сроки и в следующем порядке: </text:p>
      <text:p text:style-name="P8">оплата осуществляется до <text:span text:style-name="T6">___________ дата</text:span> <text:span text:style-name="T6">путём внесения наличных денежных средств или переводом их на банковскую карту исполнителя</text:span>.</text:p>
      <text:p text:style-name="P8">5. В <text:s/>случае <text:s/>невозможности <text:s text:c="2"/>исполнения, возникшей по вине <text:s/>Заказчика, услуги подлежат оплате в полном объеме.</text:p>
      <text:p text:style-name="P8">6. Заказчик вправе отказаться <text:s/>от <text:s/>исполнения <text:s/>настоящего <text:s/>договора при условии оплаты Исполнителю фактически понесенных им расходов.</text:p>
      <text:p text:style-name="P18">7. К настоящему <text:s/>договору <text:s/>применяются <text:s text:c="2"/>общие <text:s text:c="2"/>положения <text:s/>о <text:s text:c="2"/>подряде (ст. 702 - 729 ГК РФ), <text:s/>если <text:s/>это <text:s/>не <text:s/>противоречит <text:s text:c="2"/>ст. ст. 779 – 782 ГК РФ, регулирующим вопросы возмездного оказания услуг.</text:p>
      <text:p text:style-name="P18">8.Срок действия настоящего договора:</text:p>
      <text:p text:style-name="P18">- начало: <text:span text:style-name="T6">дата</text:span>;</text:p>
      <text:p text:style-name="P18">- окончание: <text:span text:style-name="T6">дата</text:span>.</text:p>
      <text:p text:style-name="P3"><text:span text:style-name="T3"><text:s text:c="9"/></text:span><text:span text:style-name="T2">8.1. Исполнитель вправе не приступать к выполнению поручения или его части: <text:s text:c="6"/></text:span></text:p>
      <text:p text:style-name="P10">до представления Заказчиком необходимой информации и документов;</text:p>
      <text:p text:style-name="P10"/>
      <text:p text:style-name="P8">9. Договор считается исполненным с момента размещения статьи на сайте СМИ «Портал Правозащита» в сети Интернет до <text:span text:style-name="T6">дата.</text:span> </text:p>
      <text:p text:style-name="P8">10. Сторона, которая не может исполнить своего обязательства вследствие действия обстоятельств непреодолимой силы, должна известить другую Сторону об имеющихся препятствиях и их влиянии на исполнение обязательств по настоящему Договору.</text:p>
      <text:p text:style-name="P18">11. Договор заключён в 2-х экземплярах, имеющих одинаковую юридическую силу, по одному экземпляру для каждой Стороны. </text:p>
      <text:p text:style-name="P20">13. Любая договоренность между Сторонами, влекущая за собой новые обязательства, которые не вытекают из Договора, должна быть подтверждена Сторонами в форме дополнительных соглашений к Договору. Все изменения и дополнения к Договору считаются действительными, если они оформлены в письменном виде и подписаны надлежащими уполномоченными представителями Сторон.</text:p>
      <text:p text:style-name="P20">14. Сторона не вправе передавать свои права и обязательства по Договору третьим лицам без предварительного письменного согласия другой Стороны.</text:p>
      <text:p text:style-name="P20">15. <text:s/>Стороны соглашаются, что все документы, переданные Сторонами друг другу в связи с Договором, считаются конфиденциальными и относятся к коммерческой тайне Сторон, которая не подлежит разглашению без письменного согласия другой Стороны.</text:p>
      <text:p text:style-name="P8">17. Для целей удобства в Договоре под Сторонами также понимаются их уполномоченные лица, а также их возможные правопреемники.</text:p>
      <text:p text:style-name="P8">18. Уведомления и документы, передаваемые по Договору, направляются в письменном виде по следующим адресам:</text:p>
      <text:p text:style-name="P2"><text:soft-page-break/><text:span text:style-name="T2">18.1. Для Заказчика: </text:span><text:span text:style-name="T5">АДРЕС</text:span><text:span text:style-name="T2"> </text:span><text:span text:style-name="T4">тел: </text:span></text:p>
      <text:p text:style-name="P8"/>
      <text:p text:style-name="P8">18.2. Для Исполнителя: г. Москва, ул. Федеративный проспект, дом 42 корп. 1, оф. 78, тел. +7(963)971-7711, эл. адрес: <text:span text:style-name="T8">office@zashiti.me</text:span></text:p>
      <text:p text:style-name="P8"/>
      <text:p text:style-name="P8">19. Любые сообщения действительны со дня доставки по соответствующему адресу для корреспонденции.</text:p>
      <text:p text:style-name="P18">20. Гарантии и дополнительные условия</text:p>
      <text:p text:style-name="P9"/>
      <text:p text:style-name="P23">20.1. Принимая поручение, Исполнитель гарантирует Заказчику, что все его действия, связанные с данным поручением будут:</text:p>
      <text:list xml:id="list964275944258427510" text:style-name="WWNum1">
        <text:list-item>
          <text:p text:style-name="P14">направлены на осуществление защиты законных интересов Заказчика;</text:p>
        </text:list-item>
        <text:list-item>
          <text:p text:style-name="P14">выполняться в строгом соответствии с требованиями Конституции РФ, нормами законодательства РФ, с использованием всех знаний и опыта Исполнителя. <text:s/></text:p>
        </text:list-item>
      </text:list>
      <text:p text:style-name="P23">20.2. Заказчик не вправе требовать от Исполнителя каких-либо определенных гарантий, связанных с обязательным наступлением того или иного конкретного результата.</text:p>
      <text:p text:style-name="P23">20.3. Заказчик не вправе требовать от Исполнителя <text:s/>осуществления информационных <text:s/>услуг средствами и способами, каким-либо образом <text:s/>нарушающими законодательство РФ. </text:p>
      <text:p text:style-name="P24">20.5.Заказчик <text:s/>вправе в любое время отказаться от услуг Исполнителя и прекратить действие настоящего соглашения, возместив Исполнителю <text:s/>фактически понесённые им расходы.</text:p>
      <text:p text:style-name="P24">21. Условия Договора обязательны для правопреемников Сторон.</text:p>
      <text:p text:style-name="P5"/>
      <text:p text:style-name="P4">АДРЕСА СТОРОН</text:p>
      <text:p text:style-name="P4"/>
      <text:p text:style-name="P6">Исполнитель</text:p>
      <text:p text:style-name="P6"><text:s/>Булатов Владислав Юрьевич</text:p>
      <text:p text:style-name="P5">г. Москва, ул. Федеративный проспект, дом 42 корп. 1, оф. 78, тел. +7(963)971-7711, эл. адрес: <text:a xlink:type="simple" xlink:href="mailto:office@zashiti.me" text:style-name="Internet_20_link" text:visited-style-name="Visited_20_Internet_20_Link"><text:span text:style-name="T8">office@zashiti.me</text:span></text:a></text:p>
      <text:p text:style-name="P5">Заказчик</text:p>
      <text:p text:style-name="P6">АДРЕС, ТЕЛЕФОН, ЭЛЕКТРОННЫЙ АДРЕС.</text:p>
      <text:p text:style-name="P6"/>
      <text:p text:style-name="P4">ПОДПИСИ СТОРОН</text:p>
      <text:p text:style-name="P4"/>
      <text:p text:style-name="P6">От Исполнителя: <text:s text:c="38"/>От Заказчика </text:p>
      <text:p text:style-name="P6"/>
      <text:p text:style-name="P5">_______________/Булатов В.Ю./ <text:s text:c="3"/>__________________ / ФИО /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style:font-name-asian="Times New Roman1" style:language-asian="ru" style:country-asian="RU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-asian="Times New Roman1" style:language-asian="ru" style:country-asian="RU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68cm" fo:margin-bottom="0.697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2cm" fo:margin-left="0cm" fo:margin-right="0cm" fo:margin-top="0.4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><text:span text:style-name="MT1">Исполнитель_________________ <text:s text:c="67"/>Заказчик ___________</text:span>_______</text:p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creation-date>2023-11-19T08:55:00</meta:creation-date>
    <dc:date>2025-01-28T14:07:20.85</dc:date>
    <meta:editing-duration>PT13M57S</meta:editing-duration>
    <meta:generator>OpenOffice/4.1.15$Win32 OpenOffice.org_project/4115m2$Build-9813</meta:generator>
    <dc:creator>Владислав Булатов</dc:creator>
    <meta:document-statistic meta:table-count="0" meta:image-count="0" meta:object-count="0" meta:page-count="2" meta:paragraph-count="50" meta:word-count="583" meta:character-count="4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